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dakkapel, Middachtensingel 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27 </text:p>
            <text:p text:style-name="common-al">OLO-nummer: 6218051 </text:p>
            <text:p text:style-name="common-al">Omschrijving: plaatsen van dakkapel </text:p>
            <text:p text:style-name="common-al">Adres: Middachtensingel 43 te Arnhem</text:p>
            <text:p text:style-name="common-al">Activiteit: Bouwen </text:p>
            <text:p text:style-name="common-al">Besluit: Verlenging beslistermijn</text:p>
            <text:p text:style-name="common-al">Datum ondertekening: 30-08-2021</text:p>
            <text:p text:style-name="common-al">Datum verzending: 30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80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plaatsen van dakkapel, Middachtensingel 43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06</meta:user-defined>
    <meta:user-defined meta:name="OVERHEIDop.GmbID/DC.identifier">gmb-2021-295806</meta:user-defined>
    <meta:user-defined meta:name="OVERHEIDop.versieInformatie"/>
  </office:meta>
</office:document-meta>
</file>