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gharen nabij 11 (kavel 26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besloten om de beslistermijn voor de aanvraag met zaaknummer O-2021-0426 voor een omgevingsvergunning op locatie Borgharen nabij 11 (kavel 26),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580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orgharen nabij 11 (kavel 26),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5805</meta:user-defined>
    <meta:user-defined meta:name="OVERHEIDop.GmbID/DC.identifier">gmb-2021-295805</meta:user-defined>
    <meta:user-defined meta:name="OVERHEIDop.versieInformatie"/>
  </office:meta>
</office:document-meta>
</file>