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alcoholvergunning - café De Zaak - Houttil 16,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16<text:span text:style-name="nadrukvet"/></text:p>
            <text:p text:style-name="common-al">
            <text:span text:style-name="nadrukvet">Ingediende aanvraag voor een alcohol vergunning</text:span>
          </text:p>
            <text:p text:style-name="common-al"> Burgemeester en wethouders van Alkmaar maken bekend dat zij de volgende aanvraag voor een alcohol vergunning hebben ontvangen:</text:p>
            <text:p text:style-name="common-al">
            <text:span text:style-name="nadrukvet"> Houttil 16 Alkmaar</text:span> : alcoholvergunning café De Zaak  Datum ontvangst: 23 augustus 2021.</text:p>
            <text:p text:style-name="common-al"> Zaaknummer: 0000238461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79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9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9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811JM16 </meta:user-defined>
    <dc:language>nl</dc:language>
    <meta:user-defined meta:name="OVERHEIDop.locatietype/OVERHEIDop.gebiedsmarkering">Adres</meta:user-defined>
    <meta:user-defined meta:name="DC.title">Gemeente Alkmaar - aanvraag alcoholvergunning - café De Zaak - Houttil 16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799</meta:user-defined>
    <meta:user-defined meta:name="OVERHEIDop.GmbID/DC.identifier">gmb-2021-295799</meta:user-defined>
    <meta:user-defined meta:name="OVERHEIDop.versieInformatie"/>
  </office:meta>
</office:document-meta>
</file>