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Week van het Lezen en Schrijven, Velp, Den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: RHD-779800 Gemeente Rheden.</text:p>
            <text:p text:style-name="common-al">Activiteit: Week van het Lezen en Schrijven.</text:p>
            <text:p text:style-name="common-al">Datum: 9 september van 09.00 uur - 12.00 uur.</text:p>
            <text:p text:style-name="common-al">Plaats: Velp, Den Heuvel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579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9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9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Bekendmaking APV-vergunning Gemeente Rheden, Week van het Lezen en Schrijven, Velp, Den Heuv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796</meta:user-defined>
    <meta:user-defined meta:name="OVERHEIDop.GmbID/DC.identifier">gmb-2021-295796</meta:user-defined>
    <meta:user-defined meta:name="OVERHEIDop.versieInformatie"/>
  </office:meta>
</office:document-meta>
</file>