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om, Slotconcert, Ellecom, voormalige tur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800546 Stichting Zoom.</text:p>
            <text:p text:style-name="common-al">Activiteit: Slotconcert.</text:p>
            <text:p text:style-name="common-al">Datum: 5 september van 17.00 uur - 20.00 uur.</text:p>
            <text:p text:style-name="common-al">Plaats: Ellecom, voormalige turnha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7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APV-vergunning Stichting Zoom, Slotconcert, Ellecom, voormalige turnha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85</meta:user-defined>
    <meta:user-defined meta:name="OVERHEIDop.GmbID/DC.identifier">gmb-2021-295785</meta:user-defined>
    <meta:user-defined meta:name="OVERHEIDop.versieInformatie"/>
  </office:meta>
</office:document-meta>
</file>