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goed Looi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DE GEMEENTE BEEK;</text:p>
            <text:p text:style-name="common-al"/>
            <text:p text:style-name="common-al">maken ter voldoening aan het bepaalde in artikel 3.8, lid 1 van de Wet ruimtelijke ordening bekend, dat vanaf 3 september tot en met 14 oktober 2021, gedurende zes weken ter gemeentesecretarie (publieksbalie), Raadhuisstraat 9, voor een ieder ter inzage ligt het ontwerp van het bestemmingsplan “Landgoed Looiwinkel te Spaubeek”, zoals vervat in het GML-bestand NL.IMRO.0888.BPBGLGLOOIWINKEL15-ON02. Het ontwerp bestemmingsplan en de bijbehorende stukken zijn ook in te zien via www.ruimtelijkeplannen.nl.</text:p>
            <text:p text:style-name="common-al"/>
            <text:p text:style-name="common-al">Het ontwerp bestemmingsplan omvat het realiseren van vijf vrijstaande woningen in het hogere/luxere segment op de locatie van de steenfabriek ‘De Rènkoave’. Een groot deel van het plangebied wordt openbaar toegankelijk gemaakt en verder ontwikkeld tot een landschap met natuurwaarden.</text:p>
            <text:p text:style-name="common-al"/>
            <text:p text:style-name="common-al">Het plangebied is gelegen aan de westzijde van Spaubeek, aan de zuidzijde van de Looiwinkelstraat. Het plangebied wordt aan drie zijden (ten westen, ten zuiden en ten oosten) omsloten door agrarische weilanden. Het plangebied wordt aan de noordzijde begrensd door de Looiwinkelstraat. Aan de noordoostzijde van het plangebied zijn de straten Grindakker en Mergelakker gelegen.</text:p>
            <text:p text:style-name="common-al"/>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common-al"/>
            <text:p text:style-name="common-al">Beek, 2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57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BGLGLOOIWINKEL15-ON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Landgoed Looiwinkel</meta:user-defined>
    <meta:user-defined meta:name="DCTERMS.W3CDTF/DCTERMS.available">2021-09-02</meta:user-defined>
    <meta:user-defined meta:name="DCTERMS.W3CDTF/OVERHEIDop.jaargang">2021</meta:user-defined>
    <meta:user-defined meta:name="OVERHEIDop.publicationIssue">295783</meta:user-defined>
    <meta:user-defined meta:name="OVERHEIDop.GmbID/DC.identifier">gmb-2021-295783</meta:user-defined>
    <meta:user-defined meta:name="OVERHEIDop.versieInformatie"/>
  </office:meta>
</office:document-meta>
</file>