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445</text:p>
            <text:p text:style-name="common-al">Uiterlijke besluitdatum: 12-10-2021</text:p>
            <text:p text:style-name="common-al">Locatie: Meester Bierensweg Prinsenbeek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7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Meester Bierensweg Prinsenbeek, District West Bred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71</meta:user-defined>
    <meta:user-defined meta:name="OVERHEIDop.GmbID/DC.identifier">gmb-2021-295771</meta:user-defined>
    <meta:user-defined meta:name="OVERHEIDop.versieInformatie"/>
  </office:meta>
</office:document-meta>
</file>