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verkoopwagen voor verkoop van bloemen en planten -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 Burgemeester en wethouders van Alkmaar maken bekend dat zij de volgende aanvraag voor een standplaatsvergunning hebben ontvangen:</text:p>
            <text:p text:style-name="common-al">
            <text:span text:style-name="nadrukvet"> Terborchlaan</text:span> : verkoopwagen voor verkoop van bloemen en planten Datum ontvangst: 20 augustus 2021.</text:p>
            <text:p text:style-name="common-al"> Zaaknummer: 0000237905</text:p>
            <text:p text:style-name="last-al"> Ingediende aanvragen liggen niet ter inzage. Wilt u toch een aanvraag inzien dan kan dit alleen op verzoek via onze <text:span text:style-name="nadrukondlijn"> website</text:span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905</meta:user-defined>
    <dc:language>nl</dc:language>
    <meta:user-defined meta:name="OVERHEIDop.locatietype/OVERHEIDop.gebiedsmarkering">Weg</meta:user-defined>
    <meta:user-defined meta:name="DC.title">Gemeente Alkmaar - aanvraag standplaatsvergunning - verkoopwagen voor verkoop van bloemen en planten - Terborchlaan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67</meta:user-defined>
    <meta:user-defined meta:name="OVERHEIDop.GmbID/DC.identifier">gmb-2021-295767</meta:user-defined>
    <meta:user-defined meta:name="OVERHEIDop.versieInformatie"/>
  </office:meta>
</office:document-meta>
</file>