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vergunning horecainrichting - La Cubanita - Verdronkenoord 102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2<text:span text:style-name="nadrukvet"/></text:p>
            <text:p text:style-name="common-al">
            <text:span text:style-name="nadrukvet">Ingediende aanvraag voor een exploitatie vergunning horecainrichting</text:span>
          </text:p>
            <text:p text:style-name="common-al"> Burgemeester en wethouders van Alkmaar maken bekend dat zij de volgende aanvraag voor een exploitatie vergunning horecainrichting hebben ontvangen:</text:p>
            <text:p text:style-name="common-al">
            <text:span text:style-name="nadrukvet"> Verdronkenoord 102 Alkmaar</text:span> : exploitatievergunning La Cubanita Alkmaar Datum ontvangst: 24 augustus 2021.</text:p>
            <text:p text:style-name="common-al"> Zaaknummer: 0000238826</text:p>
            <text:p text:style-name="common-al"> Ingediende aanvragen liggen niet ter inzage. Wilt u toch een aanvraag inzien dan kan dit alleen op verzoek via onze <text:a xlink:href="https://www.alkmaar.nl/direct-regelen/%20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7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11BH102 </meta:user-defined>
    <dc:language>nl</dc:language>
    <meta:user-defined meta:name="OVERHEIDop.locatietype/OVERHEIDop.gebiedsmarkering">Adres</meta:user-defined>
    <meta:user-defined meta:name="DC.title">Gemeente Alkmaar - aanvraag exploitatievergunning horecainrichting - La Cubanita - Verdronkenoord 10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64</meta:user-defined>
    <meta:user-defined meta:name="OVERHEIDop.GmbID/DC.identifier">gmb-2021-295764</meta:user-defined>
    <meta:user-defined meta:name="OVERHEIDop.versieInformatie"/>
  </office:meta>
</office:document-meta>
</file>