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Openluchtconcert, Velp, Burg. Brand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800546 Stichting Zoom.</text:p>
            <text:p text:style-name="common-al">Activiteit: Openluchtconcert.</text:p>
            <text:p text:style-name="common-al">Datum: 4 september van 20.30 uur - 22.30 uur.</text:p>
            <text:p text:style-name="common-al">Plaats: Velp, Burg. Brandt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7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kendmaking APV-vergunning Stichting Zoom, Openluchtconcert, Velp, Burg. Brandtplei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62</meta:user-defined>
    <meta:user-defined meta:name="OVERHEIDop.GmbID/DC.identifier">gmb-2021-295762</meta:user-defined>
    <meta:user-defined meta:name="OVERHEIDop.versieInformatie"/>
  </office:meta>
</office:document-meta>
</file>