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llerhoek 1 7683PG Den Ham, , zaaknummer 1700ESUITE281312021, verbouwen  woonhuis en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llerhoek 1 7683PG Den </text:p>
            <text:p text:style-name="common-al">Project: verbouwen woonhuis en bouwen carport</text:p>
            <text:p text:style-name="common-al">Verzonden: 27-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7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81312021</meta:user-defined>
    <meta:user-defined meta:name="DCTERMS.abstract">verbouwen en uitbreiden van een woonhuis</meta:user-defined>
    <dc:language>nl</dc:language>
    <meta:user-defined meta:name="OVERHEIDop.locatietype/OVERHEIDop.gebiedsmarkering">Punt</meta:user-defined>
    <meta:user-defined meta:name="DC.title">Gemeente Twenterand - verleende omgevingsvergunning, , Hallerhoek 1 7683PG Den Ham, , zaaknummer 1700ESUITE281312021, verbouwen  woonhuis en bouwen carport.</meta:user-defined>
    <meta:user-defined meta:name="DCTERMS.W3CDTF/DCTERMS.available">2021-09-08</meta:user-defined>
    <meta:user-defined meta:name="DCTERMS.W3CDTF/OVERHEIDop.jaargang">2021</meta:user-defined>
    <meta:user-defined meta:name="OVERHEIDop.publicationIssue">295760</meta:user-defined>
    <meta:user-defined meta:name="OVERHEIDop.GmbID/DC.identifier">gmb-2021-295760</meta:user-defined>
    <meta:user-defined meta:name="OVERHEIDop.versieInformatie"/>
  </office:meta>
</office:document-meta>
</file>