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linze 56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342</text:p>
            <text:p text:style-name="common-al">Datum ontvangst : 26 augustus 2021</text:p>
            <text:p text:style-name="common-al">Activiteiten  : plaatsen balkonbeglazing</text:p>
            <text:p text:style-name="common-al">Plaatselijk bekend : 3224HG Waterlinze 56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9575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5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aterlinze 56 te Hellevoetsluis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757</meta:user-defined>
    <meta:user-defined meta:name="OVERHEIDop.GmbID/DC.identifier">gmb-2021-295757</meta:user-defined>
    <meta:user-defined meta:name="OVERHEIDop.versieInformatie"/>
  </office:meta>
</office:document-meta>
</file>