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ieren, plein voor Pijnboomhof 11 t/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801173.</text:p>
            <text:p text:style-name="common-al">Activiteit: Buurtfeest.</text:p>
            <text:p text:style-name="common-al">Datum: 4 september 2021 van 15.30 uur tot 24.00 uur.</text:p>
            <text:p text:style-name="common-al">Plaats: Dieren, plein voor Pijnboomhof 11 t/m 17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75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APV-vergunning buurtfeest, Dieren, plein voor Pijnboomhof 11 t/m 1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55</meta:user-defined>
    <meta:user-defined meta:name="OVERHEIDop.GmbID/DC.identifier">gmb-2021-295755</meta:user-defined>
    <meta:user-defined meta:name="OVERHEIDop.versieInformatie"/>
  </office:meta>
</office:document-meta>
</file>