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Kamermuziekfestival, diverse locaties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8005545 Stichting Zoom.</text:p>
            <text:p text:style-name="common-al">Activiteit: Kamermuziekfestival.</text:p>
            <text:p text:style-name="common-al">Datum: 1 t/m 5 september 2021.</text:p>
            <text:p text:style-name="common-al">Plaats: Diverse locaties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7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Zoom, Kamermuziekfestival, diverse locaties gemeente Rhe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53</meta:user-defined>
    <meta:user-defined meta:name="OVERHEIDop.GmbID/DC.identifier">gmb-2021-295753</meta:user-defined>
    <meta:user-defined meta:name="OVERHEIDop.versieInformatie"/>
  </office:meta>
</office:document-meta>
</file>