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garagedeur naar een pui, Begijnekade 20 te Utrecht, HZ_WABO-21-312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gijnekade 20 te Utrecht</text:span>
          </text:p>
            <text:p text:style-name="common-al">HZ_WABO-21-31251</text:p>
            <text:p text:style-name="common-al">Toelichting: het wijzigen van een garagedeur naar een pui</text:p>
            <text:p text:style-name="common-al">Datum ontvangst aanvraag: 26 augustus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574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4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4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wijzigen van een garagedeur naar een pui, Begijnekade 20 te Utrecht, HZ_WABO-21-31251</meta:user-defined>
    <meta:user-defined meta:name="DCTERMS.W3CDTF/DCTERMS.available">2021-08-31</meta:user-defined>
    <meta:user-defined meta:name="DCTERMS.W3CDTF/OVERHEIDop.jaargang">2021</meta:user-defined>
    <meta:user-defined meta:name="OVERHEIDop.externeBijlage">Publiceerbaar-A|exb-2021-51473</meta:user-defined>
    <meta:user-defined meta:name="OVERHEIDop.publicationIssue">295748</meta:user-defined>
    <meta:user-defined meta:name="OVERHEIDop.GmbID/DC.identifier">gmb-2021-295748</meta:user-defined>
    <meta:user-defined meta:name="OVERHEIDop.versieInformatie"/>
  </office:meta>
</office:document-meta>
</file>