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wijkstraat 4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2508217 voor een omgevingsvergunning voor het <text:span text:style-name="nadrukvet">kappen van 4 bomen in de tuin </text:span>op locatie Middelwijkstraat 4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573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3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3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lwijkstraat 45 in Soe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34</meta:user-defined>
    <meta:user-defined meta:name="OVERHEIDop.GmbID/DC.identifier">gmb-2021-295734</meta:user-defined>
    <meta:user-defined meta:name="OVERHEIDop.versieInformatie"/>
  </office:meta>
</office:document-meta>
</file>