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ntheffing schenktijden- en sluitingstijden - Tennisvereniging Esteren - Karweg 2, Esc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luitingstijden:</text:span>
          </text:p>
            <text:p text:style-name="common-al">De burgemeester van de gemeente Grave maakt bekend dat op grond van artikel 2:30 van de A.P.V. door de gemeente Grave een ontheffing sluitingstijden is verleend.</text:p>
            <text:p text:style-name="common-al">
            <text:span text:style-name="nadrukvet">Ontheffing schenktijden: </text:span>
          </text:p>
            <text:p text:style-name="common-al">De burgemeester van de gemeente Grave maakt bekend dat gelet op artikel 4 van de Alcoholwett en artikel 2:34e van de Algemene plaatselijke verordening Grave door de gemeente Grave een ontheffing schenktijden is verleend.</text:p>
            <text:p text:style-name="common-al">Voor: Tennisvereniging Esteren voor diverse toernooien</text:p>
            <text:p text:style-name="common-al">Locatie: Karweg 2 te Escharen (5364 MZ)</text:p>
            <text:p text:style-name="common-al">Datum: Diverse data in 2021 tot en met maart 2022</text:p>
            <text:p text:style-name="common-al">Datum verzending: 27 augustus 2021</text:p>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9573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3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3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21/286550</meta:user-defined>
    <dc:language>nl</dc:language>
    <meta:user-defined meta:name="OVERHEIDop.locatietype/OVERHEIDop.gebiedsmarkering">Adres</meta:user-defined>
    <meta:user-defined meta:name="DC.title">Gemeente Grave - ontheffing schenktijden- en sluitingstijden - Tennisvereniging Esteren - Karweg 2, Escharen</meta:user-defined>
    <meta:user-defined meta:name="DCTERMS.W3CDTF/DCTERMS.available">2021-09-01</meta:user-defined>
    <meta:user-defined meta:name="DCTERMS.W3CDTF/OVERHEIDop.jaargang">2021</meta:user-defined>
    <meta:user-defined meta:name="OVERHEIDop.publicationIssue">295730</meta:user-defined>
    <meta:user-defined meta:name="OVERHEIDop.GmbID/DC.identifier">gmb-2021-295730</meta:user-defined>
    <meta:user-defined meta:name="OVERHEIDop.versieInformatie"/>
  </office:meta>
</office:document-meta>
</file>