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A Zuidbroek, Verlenging beslistermijn omgevingsvergunning (reguliere procedure) Z2021-007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Kerkstraat 1A, 9636 AA te Zuidbroek, het plaatsen van een brandtrap, ingediend op 15 augustus  2021.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72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2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2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A Zuidbroek, Verlenging beslistermijn omgevingsvergunning (reguliere procedure) Z2021-007393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729</meta:user-defined>
    <meta:user-defined meta:name="OVERHEIDop.GmbID/DC.identifier">gmb-2021-295729</meta:user-defined>
    <meta:user-defined meta:name="OVERHEIDop.versieInformatie"/>
  </office:meta>
</office:document-meta>
</file>