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Kesstraat 3-4 1077 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lem Kesstraat 3-4 1077 KP Amsterdam</text:p>
            <text:p text:style-name="common-al">Omschrijving: veranderen en vernieuwen van de indeling met een constructieve doorbraak op vijfde bouwlaag van het hoofdgebouw met behoudt van de bestemming.</text:p>
            <text:p text:style-name="common-al">Datum ontvangst: 13-07-2021</text:p>
            <text:p text:style-name="common-al">Zaaknummer: Z2021-Z004626</text:p>
            <text:p text:style-name="common-al">OLO nummer: 623801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723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72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72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4626</meta:user-defined>
    <meta:user-defined meta:name="DCTERMS.abstract">veranderen en vernieuwen van de indeling met een constructieve doorbraak op vijfde bouwlaag van het hoofdgebouw met behoudt van de bestemming</meta:user-defined>
    <dc:language>nl</dc:language>
    <meta:user-defined meta:name="OVERHEIDop.locatietype/OVERHEIDop.gebiedsmarkering">Punt</meta:user-defined>
    <meta:user-defined meta:name="DC.title">Aanvraag omgevingsvergunning Willem Kesstraat 3-4 1077 KP Amsterdam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723</meta:user-defined>
    <meta:user-defined meta:name="OVERHEIDop.GmbID/DC.identifier">gmb-2021-295723</meta:user-defined>
    <meta:user-defined meta:name="OVERHEIDop.versieInformatie"/>
  </office:meta>
</office:document-meta>
</file>