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Graanstraat 30, 1446C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ugustus 2021 besloten de omgevingsvergunning voor Graanstraat 30, 1446CX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inrit en het kappen van een boom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8 augustus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5721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721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721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Graanstraat 30, 1446CX Purmerend</meta:user-defined>
    <meta:user-defined meta:name="DCTERMS.W3CDTF/DCTERMS.available">2021-08-31</meta:user-defined>
    <meta:user-defined meta:name="DCTERMS.W3CDTF/OVERHEIDop.jaargang">2021</meta:user-defined>
    <meta:user-defined meta:name="OVERHEIDop.externeBijlage">Uitrit Graanstraat 30|exb-2021-51463</meta:user-defined>
    <meta:user-defined meta:name="OVERHEIDop.externeBijlage">Omgevingsvergunning beschikking publiceerbaar|exb-2021-51464</meta:user-defined>
    <meta:user-defined meta:name="OVERHEIDop.publicationIssue">295721</meta:user-defined>
    <meta:user-defined meta:name="OVERHEIDop.GmbID/DC.identifier">gmb-2021-295721</meta:user-defined>
    <meta:user-defined meta:name="OVERHEIDop.versieInformatie"/>
  </office:meta>
</office:document-meta>
</file>