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en van gevelbekleding - Langbroekerdijk A 45,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49320</text:p>
            <text:p text:style-name="common-al">Voor : Het vervangen van gevelbekleding</text:p>
            <text:p text:style-name="common-al">Locatie : Langbroekerdijk A 45, (3947 BD) Langbroek</text:p>
            <text:p text:style-name="common-al">Verzenddatum : 19-08-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span text:style-name="nadrukondlijn">www.rijksoverheid.nl</text:span> raadplegen, waar u rechtsboven bij Zoeken intypt: ‘Bezwaar en beroep’. U komt dan bij de informatie over dit onderwerp terecht.</text:p>
            <text:p text:style-name="common-al">Kenmerk gemeente WbD: 2021-412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572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2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2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9320</meta:user-defined>
    <dc:language>nl</dc:language>
    <meta:user-defined meta:name="OVERHEIDop.locatietype/OVERHEIDop.gebiedsmarkering">Adres</meta:user-defined>
    <meta:user-defined meta:name="DC.title">Gemeente Wijk bij Duurstede - verlening omgevingsvergunning - vervangen van gevelbekleding - Langbroekerdijk A 45, Langbroek</meta:user-defined>
    <meta:user-defined meta:name="DCTERMS.W3CDTF/DCTERMS.available">2021-09-02</meta:user-defined>
    <meta:user-defined meta:name="DCTERMS.W3CDTF/OVERHEIDop.jaargang">2021</meta:user-defined>
    <meta:user-defined meta:name="OVERHEIDop.publicationIssue">295720</meta:user-defined>
    <meta:user-defined meta:name="OVERHEIDop.GmbID/DC.identifier">gmb-2021-295720</meta:user-defined>
    <meta:user-defined meta:name="OVERHEIDop.versieInformatie"/>
  </office:meta>
</office:document-meta>
</file>