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arix 24 t/m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Larix 24 t/m 27, kappen 5 bomen</text:p>
            <text:p text:style-name="common-al">Ingediend 27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8.56 518176.478</meta:user-defined>
    <meta:user-defined meta:name="DC.title">ter hoogte van Larix 24 t/m 27 INGEDIENDE AANVRAAG OMGEVINGSVERGUNNING</meta:user-defined>
    <meta:user-defined meta:name="OVERHEID.PostcodeHuisnummer/OVERHEIDop.postcodeHuisnummer">1628MS 24</meta:user-defined>
    <meta:user-defined meta:name="OVERHEIDop.straatnaam">Larix</meta:user-defined>
    <meta:user-defined meta:name="OVERHEIDop.woonplaats">H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72</meta:user-defined>
    <meta:user-defined meta:name="OVERHEIDop.GmbID/DC.identifier">gmb-2021-29572</meta:user-defined>
    <meta:user-defined meta:name="OVERHEIDop.versieInformatie"/>
  </office:meta>
</office:document-meta>
</file>