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ouw berging - Oude Wetering 7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76611</text:p>
            <text:p text:style-name="common-al">Voor : bouw berging</text:p>
            <text:p text:style-name="common-al">Locatie : Oude Wetering 7, (3945 GE) Cothen</text:p>
            <text:p text:style-name="common-al">Datum ontvangst : 19-08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0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571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6611</meta:user-defined>
    <dc:language>nl</dc:language>
    <meta:user-defined meta:name="OVERHEIDop.locatietype/OVERHEIDop.gebiedsmarkering">Adres</meta:user-defined>
    <meta:user-defined meta:name="DC.title">Gemeente Wijk bij Duurstede - aanvraag omgevingsvergunning - bouw berging - Oude Wetering 7, Coth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5715</meta:user-defined>
    <meta:user-defined meta:name="OVERHEIDop.GmbID/DC.identifier">gmb-2021-295715</meta:user-defined>
    <meta:user-defined meta:name="OVERHEIDop.versieInformatie"/>
  </office:meta>
</office:document-meta>
</file>