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berging - kadastraal bekend gemeente Leek, sectie C, perceelnummers 2382 en 2575, nabij Hoofdstraat 134 in Midwolde</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aanvraag ontvangen voor het verplaatsen van een berging op locatie kadastraal bekend gemeente Leek, sectie C, perceelnummers 2382 en 2575, nabij Hoofdstraat 134 in Midwolde. De aanvraag is geregistreerd onder zaaknummer Z20210320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71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1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1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plaatsen van een berging - kadastraal bekend gemeente Leek, sectie C, perceelnummers 2382 en 2575, nabij Hoofdstraat 134 in Midwolde</meta:user-defined>
    <meta:user-defined meta:name="DCTERMS.W3CDTF/DCTERMS.available">2021-08-31</meta:user-defined>
    <meta:user-defined meta:name="DCTERMS.W3CDTF/OVERHEIDop.jaargang">2021</meta:user-defined>
    <meta:user-defined meta:name="OVERHEIDop.publicationIssue">295711</meta:user-defined>
    <meta:user-defined meta:name="OVERHEIDop.GmbID/DC.identifier">gmb-2021-295711</meta:user-defined>
    <meta:user-defined meta:name="OVERHEIDop.versieInformatie"/>
  </office:meta>
</office:document-meta>
</file>