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eena Kaur Sachdeva - Samuel Esmeijerstraat 8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eena Kaur Sachdeva, 01-07-1968, Samuel Esmeijerstraat 85, 3132 AL Vlaardingen, met ingang van 26-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71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1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1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Meena Kaur Sachdeva - Samuel Esmeijerstraat 85, Vlaardingen</meta:user-defined>
    <meta:user-defined meta:name="DCTERMS.W3CDTF/DCTERMS.available">2021-09-03</meta:user-defined>
    <meta:user-defined meta:name="DCTERMS.W3CDTF/OVERHEIDop.jaargang">2021</meta:user-defined>
    <meta:user-defined meta:name="OVERHEIDop.publicationIssue">295710</meta:user-defined>
    <meta:user-defined meta:name="OVERHEIDop.GmbID/DC.identifier">gmb-2021-295710</meta:user-defined>
    <meta:user-defined meta:name="OVERHEIDop.versieInformatie"/>
  </office:meta>
</office:document-meta>
</file>