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ozartlaan 18 Hoogezand, Verlenging beslistermijn omgevingsvergunning (reguliere procedure) Z2021-0064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voor de volgende aanvraag omgevingsvergunning op grond van de Wet algemene bepalingen omgevingsrecht (Wabo), de beslistermijn te verlengen met zes weken:</text:p>
            <text:p text:style-name="common-al"/>
            <text:p text:style-name="common-al">- Mozartlaan 18, 9603 AR te Hoogezand, voor het uitbreiden van een woning, ingediend op 8 juli  2021.</text:p>
            <text:p text:style-name="common-al"/>
            <text:p text:style-name="common-al">
            <text:span text:style-name="nadrukvet">Informatie</text:span>
          </text:p>
            <text:p text:style-name="last-al">Voor nadere informatie kan contact opgenomen worden met de gemeente Midden-Groningen, Gorecht-Oost 157, 9603 AE Hoogezand, telefoonnummer (0598) 37 37 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95701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701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Mozartlaan 18 Hoogezand, Verlenging beslistermijn omgevingsvergunning (reguliere procedure) Z2021-006441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701</meta:user-defined>
    <meta:user-defined meta:name="OVERHEIDop.GmbID/DC.identifier">gmb-2021-295701</meta:user-defined>
    <meta:user-defined meta:name="OVERHEIDop.versieInformatie"/>
  </office:meta>
</office:document-meta>
</file>