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 verlening omgevingsvergunning met uitgebreide procedure - mogelijk maken van 30 woonzorgappartementen in voormalig kerkgebouw St Jozefkerk - Jozefplein 1, Geldrop</text:p>
      <text:section text:name="zakelijke-mededeling_id1-3-2" text:style-name="zakelijke-mededeling">
        <text:section text:name="zakelijke-mededeling-tekst_id1-3-2-1" text:style-name="zakelijke-mededeling-tekst">
          <text:section text:name="tekst_id1-3-2-1-1" text:style-name="tekst">
            <text:p text:style-name="common-al">Locatie  : <text:span text:style-name="nadrukvet">Jozefplein 1 Geldrop</text:span></text:p>
            <text:p text:style-name="common-al">Datum ter inzage : 2 september 2021</text:p>
            <text:p text:style-name="common-al">Omschrijving : mogelijk maken van 30 woonzorgappartementen in voormalig kerkgebouw St Jozefkerk</text:p>
            <text:p text:style-name="common-al">Zaaknummer : 20200170</text:p>
            <text:p text:style-name="common-al">Tegen deze besluiten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Het besluit is ook digitaal in te zien op www.ruimtelijkeplannen.nl. </text:p>
            <text:p text:style-name="common-al">Tegen het ontwerpbesluit zijn geen zienswijzen ingediend.</text:p>
            <text:p text:style-name="common-al">Het besluit is ten opzichte van het ontwerpbesluit beperkt gewijzigd; een ondergeschikte wijziging van de definitie van de doelgroep en flexibilisering van de ver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569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0170</meta:user-defined>
    <dc:language>nl</dc:language>
    <meta:user-defined meta:name="OVERHEIDop.locatietype/OVERHEIDop.gebiedsmarkering">Adres</meta:user-defined>
    <meta:user-defined meta:name="DC.title">Gemeente Geldrop-Mierlo - verlening omgevingsvergunning met uitgebreide procedure - mogelijk maken van 30 woonzorgappartementen in voormalig kerkgebouw St Jozefkerk - Jozefplein 1, Geldrop</meta:user-defined>
    <meta:user-defined meta:name="DCTERMS.W3CDTF/DCTERMS.available">2021-09-02</meta:user-defined>
    <meta:user-defined meta:name="DCTERMS.W3CDTF/OVERHEIDop.jaargang">2021</meta:user-defined>
    <meta:user-defined meta:name="OVERHEIDop.publicationIssue">295698</meta:user-defined>
    <meta:user-defined meta:name="OVERHEIDop.GmbID/DC.identifier">gmb-2021-295698</meta:user-defined>
    <meta:user-defined meta:name="OVERHEIDop.versieInformatie"/>
  </office:meta>
</office:document-meta>
</file>