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o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oelstraat 17, 4631 RH Hoogerheide </text:p>
            <text:p text:style-name="common-al">Het wijzigen van de inrit </text:p>
            <text:p text:style-name="common-al">Ontvangen 20 augustus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56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oogerheide - Doelstraat 1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694</meta:user-defined>
    <meta:user-defined meta:name="OVERHEIDop.GmbID/DC.identifier">gmb-2021-295694</meta:user-defined>
    <meta:user-defined meta:name="OVERHEIDop.versieInformatie"/>
  </office:meta>
</office:document-meta>
</file>