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ennendreef 5-115 t/m 5-12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20 augustus 2021:</text:p>
            <text:p text:style-name="common-al">- <text:span text:style-name="nadrukvet">Dennendreef 5-115 t/m 5-123</text:span>: het bouwen van 9 recreatiebungalows in voormalige speeltuin op Recreatiepark Dennenoor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568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8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8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288</meta:user-defined>
    <meta:user-defined meta:name="DCTERMS.abstract">Ingetrokken aanvraag omgevingsvergunning Dennendreef 5-115 t/m 5-123, het bouwen van 9 recreatiebungalows in de voormalige speeltuin op recreatiepark Dennenoord.</meta:user-defined>
    <dc:language>nl</dc:language>
    <meta:user-defined meta:name="OVERHEIDop.locatietype/OVERHEIDop.gebiedsmarkering">Punt</meta:user-defined>
    <meta:user-defined meta:name="DC.title">Ingetrokken aanvraag omgevingsvergunning Dennendreef 5-115 t/m 5-123 in Boxtel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686</meta:user-defined>
    <meta:user-defined meta:name="OVERHEIDop.GmbID/DC.identifier">gmb-2021-295686</meta:user-defined>
    <meta:user-defined meta:name="OVERHEIDop.versieInformatie"/>
  </office:meta>
</office:document-meta>
</file>