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Elzenbroek (kavel 7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lzenbroek, kavel 7096, Ossendrecht </text:p>
            <text:p text:style-name="common-al">Het bouwen van woning met zorgwoning </text:p>
            <text:p text:style-name="common-al">Ontvangen 30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68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Ossendrecht - Elzenbroek (kavel 709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82</meta:user-defined>
    <meta:user-defined meta:name="OVERHEIDop.GmbID/DC.identifier">gmb-2021-295682</meta:user-defined>
    <meta:user-defined meta:name="OVERHEIDop.versieInformatie"/>
  </office:meta>
</office:document-meta>
</file>