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colaas Beetsstraat 39 Zuidbroek, Verlenging beslistermijn omgevingsvergunning (reguliere procedure) Z2021-007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Nicolaas Beetsstraat 39, 9636 GJ te Zuidbroek, voor het vervangen van een dakkapel,                      ingediend op 9 augustus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67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7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7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colaas Beetsstraat 39 Zuidbroek, Verlenging beslistermijn omgevingsvergunning (reguliere procedure) Z2021-007388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71</meta:user-defined>
    <meta:user-defined meta:name="OVERHEIDop.GmbID/DC.identifier">gmb-2021-295671</meta:user-defined>
    <meta:user-defined meta:name="OVERHEIDop.versieInformatie"/>
  </office:meta>
</office:document-meta>
</file>