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erklaan 2 in Loenen aan de Vecht - plaats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augustus 2021</text:p>
            <text:p text:style-name="common-al">Dossiernummer: 2021-00148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66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erklaan 2 in Loenen aan de Vecht - plaatsen toegangshek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68</meta:user-defined>
    <meta:user-defined meta:name="OVERHEIDop.GmbID/DC.identifier">gmb-2021-295668</meta:user-defined>
    <meta:user-defined meta:name="OVERHEIDop.versieInformatie"/>
  </office:meta>
</office:document-meta>
</file>