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gemeente Putten een aanvraag ontvangen voor het bouwen van een mantelzorgwoning (bouwen, afwijken bestemmingsplan) op locatie Poolseweg 23. De aanvraag is geregistreerd onder zaaknummer W 21/3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66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olseweg 2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67</meta:user-defined>
    <meta:user-defined meta:name="OVERHEIDop.GmbID/DC.identifier">gmb-2021-295667</meta:user-defined>
    <meta:user-defined meta:name="OVERHEIDop.versieInformatie"/>
  </office:meta>
</office:document-meta>
</file>