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voor een omgevingsvergunning</text:p>
            <text:p text:style-name="common-al"/>
            <text:p text:style-name="common-al">Het college van burgemeester en wethouders van Dronten maakt bekend dat zij een aanvraag voor een milieuneutrale wijziging hebben ontvangen voor:</text:p>
            <text:p text:style-name="common-al"/>
            <text:p text:style-name="common-al">Omschrijving : Gebruik 3 smeltbakken</text:p>
            <text:p text:style-name="common-al">Aanvrager : Van Wijk en Olthuis BV</text:p>
            <text:p text:style-name="common-al">Locatie : Pioniersweg 86 in Dronten</text:p>
            <text:p text:style-name="common-al">Datum ontvangst : 27 augustus 2021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1-01161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95666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66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66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666</meta:user-defined>
    <meta:user-defined meta:name="OVERHEIDop.GmbID/DC.identifier">gmb-2021-295666</meta:user-defined>
    <meta:user-defined meta:name="OVERHEIDop.versieInformatie"/>
  </office:meta>
</office:document-meta>
</file>