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Mazda - Industrieweg,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op de openbare weg stond geparkeerd en dat zij op grond van artikel 5.4 van de Algemene Plaatselijke Verordening Vlaardingen 2019 een last onder bestuursdwang opleggen:</text:p>
            <text:p text:style-name="common-al">Type:  Mazda</text:p>
            <text:p text:style-name="common-al">Kleur:  Blauw</text:p>
            <text:p text:style-name="common-al">Kenteken: HN1255</text:p>
            <text:p text:style-name="common-al">Locatie:  Industrieweg, Vlaardingen </text:p>
            <text:p text:style-name="common-al">Op maandag 16 augustus 2021 heeft een toezichthouder van de gemeente Vlaardingen aan de Industrieweg een auto zien staan. Het betreft een auto van het merk Mazda. De bumper van het voertuig is beschadigd, de achterlichten en spiegels zijn defect en het voertuig heeft zachte banden. Het voertuig wordt daarom aangemerkt als een defect voertuig in de zin van artikel 5.4 APV. </text:p>
            <text:p text:style-name="common-al">De toezichthouder heeft op dinsdag 17 augustus 2021, woensdag 18 augustus 2021 en donderdag 19 augustus 2021 het voertuig gecontroleerd. Door de toezichthouder is op donderdag 19 augustus 2021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vrijdag 20 augustus 2021, maandag 23 augustus 2021 en dinsdag 24 augustus 2021 heeft de toezichthouder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text:span text:style-name="nadrukvet"><text:span text:style-name="nadrukondlijn">vóór dinsdag 7 september 10:00 uur</text:span></text:span> moet verwijderen van de Industrie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66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6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6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Vlaardingen - toepassen bestuursdwang - Mazda - Industrieweg, Vlaardingen</meta:user-defined>
    <meta:user-defined meta:name="DCTERMS.W3CDTF/DCTERMS.available">2021-09-02</meta:user-defined>
    <meta:user-defined meta:name="DCTERMS.W3CDTF/OVERHEIDop.jaargang">2021</meta:user-defined>
    <meta:user-defined meta:name="OVERHEIDop.publicationIssue">295665</meta:user-defined>
    <meta:user-defined meta:name="OVERHEIDop.GmbID/DC.identifier">gmb-2021-295665</meta:user-defined>
    <meta:user-defined meta:name="OVERHEIDop.versieInformatie"/>
  </office:meta>
</office:document-meta>
</file>