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sdwarsstraat 106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106-H 1017BN Amsterdam</text:p>
            <text:p text:style-name="common-al">Omschrijving: veranderen van de beganegrondverdieping en het aanbrengen van een tussenvloer met bestemming daarvan tot autostalling (7 auto's),fietsenstalling en 6 bergingen</text:p>
            <text:p text:style-name="common-al">Verzonden naar aanvrager op: 27-08-2021</text:p>
            <text:p text:style-name="common-al">Zaaknummer: Z2021-C003323</text:p>
            <text:p text:style-name="common-al">OLO nummer: 61200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66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323</meta:user-defined>
    <meta:user-defined meta:name="DCTERMS.abstract">veranderen van de bg en het aanbrengen van een tussenvloer met bestemming daarvan tot autostalling (7 auto's),fietsenstalling(201 plek) en 6 bergingen</meta:user-defined>
    <dc:language>nl</dc:language>
    <meta:user-defined meta:name="OVERHEIDop.locatietype/OVERHEIDop.gebiedsmarkering">Punt</meta:user-defined>
    <meta:user-defined meta:name="DC.title">Verlenging beslistermijn omgevingsvergunning Reguliersdwarsstraat 106-H 1017BN Ams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63</meta:user-defined>
    <meta:user-defined meta:name="OVERHEIDop.GmbID/DC.identifier">gmb-2021-295663</meta:user-defined>
    <meta:user-defined meta:name="OVERHEIDop.versieInformatie"/>
  </office:meta>
</office:document-meta>
</file>