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e Corridor 27 in Breukelen - plaatsen luif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augustus 2021</text:p>
            <text:p text:style-name="common-al">Dossiernummer: 2021-00148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566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6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6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Stichtse Vecht – verleende omgevingsvergunning De Corridor 27 in Breukelen - plaatsen luifelreclame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661</meta:user-defined>
    <meta:user-defined meta:name="OVERHEIDop.GmbID/DC.identifier">gmb-2021-295661</meta:user-defined>
    <meta:user-defined meta:name="OVERHEIDop.versieInformatie"/>
  </office:meta>
</office:document-meta>
</file>