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kapverdieping van een woning door het optrekken van de achtergevel, Eschersingel 88 te Utrecht,  HZ_WABO-21-25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chersingel 88 te Utrecht</text:p>
            <text:p text:style-name="common-al">HZ_WABO-21-25023</text:p>
            <text:p text:style-name="common-al">Toelichting: het vergroten van de kapverdieping van een woning door het optrekken van de achtergev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66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6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groten van de kapverdieping van een woning door het optrekken van de achtergevel, Eschersingel 88 te Utrecht,  HZ_WABO-21-25023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60</meta:user-defined>
    <meta:user-defined meta:name="OVERHEIDop.GmbID/DC.identifier">gmb-2021-295660</meta:user-defined>
    <meta:user-defined meta:name="OVERHEIDop.versieInformatie"/>
  </office:meta>
</office:document-meta>
</file>