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5, 3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C.J. Ruissen, voor het verbranden van snoeihout op een perceel aan Zusterzand in Waarde, kadastraal bekend gemeente Waarde, sectie E, nummer 771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, van de afdeling Advies en Ondersteuning. Zij is bereikbaar via ons centrale telefoonnummer 140113 of via ons e-mailadres gemeente@reimerswaal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 februar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56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3984 380776</meta:user-defined>
    <meta:user-defined meta:name="DC.title">Bekendmaking ontheffing voor het verbranden van snoeihout, week 5, 3 februari 2021</meta:user-defined>
    <meta:user-defined meta:name="OVERHEID.PostcodeHuisnummer/OVERHEIDop.postcodeHuisnummer">4414RX 1</meta:user-defined>
    <meta:user-defined meta:name="OVERHEIDop.straatnaam">Zusterzand</meta:user-defined>
    <meta:user-defined meta:name="OVERHEIDop.woonplaats">Waar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566</meta:user-defined>
    <meta:user-defined meta:name="OVERHEIDop.GmbID/DC.identifier">gmb-2021-29566</meta:user-defined>
    <meta:user-defined meta:name="OVERHEIDop.versieInformatie"/>
  </office:meta>
</office:document-meta>
</file>