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verbeek 38 te Beek, 7037 BM; het plaatsen van een dakkapel (ontvangen 23-08-2021)</text:p>
                <text:p text:style-name="al"/>
              </text:list-item>
              <text:list-item text:style-override="id1-3-2-1-1-1-2">
                <text:number>-</text:number>
                <text:p text:style-name="al">Kilderseweg 1 te Zeddam, 7038 BW; het plaatsen van een steiger rondom de woning ivm onderhoud (ontvangen 24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565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57</meta:user-defined>
    <meta:user-defined meta:name="OVERHEIDop.GmbID/DC.identifier">gmb-2021-295657</meta:user-defined>
    <meta:user-defined meta:name="OVERHEIDop.versieInformatie"/>
  </office:meta>
</office:document-meta>
</file>