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augustus 2021 een omgevingsvergunning verleend voor het plaatsen van een steiger op de locatie Oud-Loosdrechtsedijk 285 te Loosdrecht (zaaknummer Z.673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6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85 te Loosdre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56</meta:user-defined>
    <meta:user-defined meta:name="OVERHEIDop.GmbID/DC.identifier">gmb-2021-295656</meta:user-defined>
    <meta:user-defined meta:name="OVERHEIDop.versieInformatie"/>
  </office:meta>
</office:document-meta>
</file>