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Europ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Europalaan 19, 4645 HP Putte </text:p>
            <text:p text:style-name="common-al">Kapvergunning 3 zieke bomen </text:p>
            <text:p text:style-name="common-al">Verzonden 2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65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5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 Europalaan 1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55</meta:user-defined>
    <meta:user-defined meta:name="OVERHEIDop.GmbID/DC.identifier">gmb-2021-295655</meta:user-defined>
    <meta:user-defined meta:name="OVERHEIDop.versieInformatie"/>
  </office:meta>
</office:document-meta>
</file>