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ldrop-Mierlo - verlening omgevingsvergunning uitgebreide procedure - verbouwen voormalige kerk naar zorgwoningen - Sint Jozefplein 1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vragen omgevingsvergunning met uitgebreide procedure (6)</text:span>
          </text:p>
            <text:p text:style-name="common-al">Locatie : <text:span text:style-name="nadrukvet">Sint Jozefplein 1 in Geldrop</text:span></text:p>
            <text:p text:style-name="common-al">Datum ter inzage : 3 september 2021</text:p>
            <text:p text:style-name="common-al">Omschrijving : verbouwen voormalige kerk naar zorgwoningen</text:p>
            <text:p text:style-name="common-al">Zaaknummer : 20200170</text:p>
            <text:p text:style-name="common-al">Tegen het ontwerpbesluit zijn geen zienswijzen ingediend.</text:p>
            <text:p text:style-name="common-al">Het besluit is ten opzichte van het ontwerpbesluit niet gewijzigd.</text:p>
            <text:p text:style-name="common-al">
            <text:span text:style-name="nadrukvet">Inzagetermijn en bezwaar maken?</text:span>
          </text:p>
            <text:p text:style-name="common-al">Tegen deze besluiten kan binnen zes weken na de dag waarop het besluit ter inzage is gelegd, een beroepschrift worden ingediend bij de rechtbank Oost-Brabant, sector Bestuursrecht, Postbus 90125, 5200 MA ‘s-Hertogenbosch. </text:p>
            <text:p text:style-name="common-al">Beroep kan worden ingesteld door:</text:p>
            <text:list text:style-name="id1-3-2-1-1-11">
              <text:list-item text:style-override="id1-3-2-1-1-11-1">
                <text:number>-</text:number>
                <text:p text:style-name="al">belanghebbende (rechts)personen bij het besluit;</text:p>
              </text:list-item>
              <text:list-item text:style-override="id1-3-2-1-1-11-2">
                <text:number>-</text:number>
                <text:p text:style-name="al">geen belanghebbende (rechts)personen bij het besluit, die eerder tijdig een zienswijze hebben ingediend tegen het ontwerpbesluit of die verschoonbaar geen of te laat een zienswijze hebben ingediend tegen het ontwerpbesluit.</text:p>
              </text:list-item>
            </text:list>
            <text:p text:style-name="common-al">Het besluit treedt in werking nadat de termijn van zes weken is verstreken. Als het spoed heeft, kunt u tegelijk met uw beroepschrift een verzoek om een voorlopige voorziening indienen bij de voorzieningenrechter van deze rechtbank. </text:p>
            <text:p text:style-name="common-al">De besluiten kunt u ook bekijken op <text:a xlink:href="http://www.ruimtelijkeplannen.nl" xlink:type="simple">www.ruimtelijkeplannen.nl</text:a>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</text:p>
            <text:p text:style-name="last-al">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564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00170</meta:user-defined>
    <dc:language>nl</dc:language>
    <meta:user-defined meta:name="OVERHEIDop.locatietype/OVERHEIDop.gebiedsmarkering">Adres</meta:user-defined>
    <meta:user-defined meta:name="DC.title">Gemeente Geldrop-Mierlo - verlening omgevingsvergunning uitgebreide procedure - verbouwen voormalige kerk naar zorgwoningen - Sint Jozefplein 1, Geldrop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5648</meta:user-defined>
    <meta:user-defined meta:name="OVERHEIDop.GmbID/DC.identifier">gmb-2021-295648</meta:user-defined>
    <meta:user-defined meta:name="OVERHEIDop.versieInformatie"/>
  </office:meta>
</office:document-meta>
</file>