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De Oostkamp, hangar 11)</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integrale evenementenvergunning : het organiseren van de autoshow "Airmighty" op 9 en 10 oktober 2021, op locatie Vliegveldweg 345 (De Oostkamp, hangar 11). De aanvraag is geregistreerd onder zaaknummer V-2021-492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De Oostkamp, hangar 11)</meta:user-defined>
    <meta:user-defined meta:name="DCTERMS.W3CDTF/DCTERMS.available">2021-09-01</meta:user-defined>
    <meta:user-defined meta:name="DCTERMS.W3CDTF/OVERHEIDop.jaargang">2021</meta:user-defined>
    <meta:user-defined meta:name="OVERHEIDop.publicationIssue">295647</meta:user-defined>
    <meta:user-defined meta:name="OVERHEIDop.GmbID/DC.identifier">gmb-2021-295647</meta:user-defined>
    <meta:user-defined meta:name="OVERHEIDop.versieInformatie"/>
  </office:meta>
</office:document-meta>
</file>