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12 (Wooldrikspark)</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een aanvraag ontvangen voor een omgevingsvergunning : het vellen van 1 eik, 2 thuja's, 2 esdoorns en 6 beuken, op locatie Gronausestraat 12 (Wooldrikspark). De aanvraag is geregistreerd onder zaaknummer V-2021-497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564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4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4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nausestraat 12 (Wooldrikspark)</meta:user-defined>
    <meta:user-defined meta:name="DCTERMS.W3CDTF/DCTERMS.available">2021-09-01</meta:user-defined>
    <meta:user-defined meta:name="DCTERMS.W3CDTF/OVERHEIDop.jaargang">2021</meta:user-defined>
    <meta:user-defined meta:name="OVERHEIDop.publicationIssue">295640</meta:user-defined>
    <meta:user-defined meta:name="OVERHEIDop.GmbID/DC.identifier">gmb-2021-295640</meta:user-defined>
    <meta:user-defined meta:name="OVERHEIDop.versieInformatie"/>
  </office:meta>
</office:document-meta>
</file>