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ging beslistermijn - Weijer 10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gen omgevingsvergunning (1) </text:span>
          </text:p>
            <text:p text:style-name="common-al">Locatie : <text:span text:style-name="nadrukvet">Weijer 10 in Mierlo</text:span></text:p>
            <text:p text:style-name="common-al">Omschrijving : verlengen loods</text:p>
            <text:p text:style-name="common-al">Zaaknummer : 20210270</text:p>
            <text:p text:style-name="last-al">Dit is een kennisgeving. Bezwaar maken is in dit stadium (nog) niet mogelijk. Dit kan pas nadat er een besluit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563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70</meta:user-defined>
    <dc:language>nl</dc:language>
    <meta:user-defined meta:name="OVERHEIDop.locatietype/OVERHEIDop.gebiedsmarkering">Adres</meta:user-defined>
    <meta:user-defined meta:name="DC.title">Gemeente Geldrop-Mierlo - verlenging beslistermijn - Weijer 10, Mierlo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5630</meta:user-defined>
    <meta:user-defined meta:name="OVERHEIDop.GmbID/DC.identifier">gmb-2021-295630</meta:user-defined>
    <meta:user-defined meta:name="OVERHEIDop.versieInformatie"/>
  </office:meta>
</office:document-meta>
</file>