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piterstraat 16 in Sassenheim, Kenmerk Z-21-207428, het bouw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</text:p>
            <text:p text:style-name="common-al"/>
            <text:p text:style-name="common-al">
            <text:span text:style-name="nadrukcur">Datum ontvangst </text:span>27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562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Jupiterstraat 16 in Sassenheim, Kenmerk Z-21-207428, het bouwen van een dakkapel aan de achterzijde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5623</meta:user-defined>
    <meta:user-defined meta:name="OVERHEIDop.GmbID/DC.identifier">gmb-2021-295623</meta:user-defined>
    <meta:user-defined meta:name="OVERHEIDop.versieInformatie"/>
  </office:meta>
</office:document-meta>
</file>