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intern verbouwen van het pand, District Midden Breda, Catharinastraat 34 4811X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3709</text:p>
            <text:p text:style-name="common-al">Uiterlijke besluitdatum: 12-10-2021</text:p>
            <text:p text:style-name="common-al">Locatie: District Midden Breda, Catharinastraat 34 4811XJ Breda</text:p>
            <text:p text:style-name="common-al">Projectomschrijving: het intern verbouwen van het pand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5617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617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617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3709</meta:user-defined>
    <meta:user-defined meta:name="DCTERMS.abstract">het intern verbouwen van het pand</meta:user-defined>
    <dc:language>nl</dc:language>
    <meta:user-defined meta:name="OVERHEIDop.locatietype/OVERHEIDop.gebiedsmarkering">Punt</meta:user-defined>
    <meta:user-defined meta:name="DC.title">Verlenging beslistermijn omgevingsvergunning, het intern verbouwen van het pand, District Midden Breda, Catharinastraat 34 4811XJ Breda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5617</meta:user-defined>
    <meta:user-defined meta:name="OVERHEIDop.GmbID/DC.identifier">gmb-2021-295617</meta:user-defined>
    <meta:user-defined meta:name="OVERHEIDop.versieInformatie"/>
  </office:meta>
</office:document-meta>
</file>