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Beekenstein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5356</text:p>
            <text:p text:style-name="common-al">Burgemeester en wethouders van de gemeente Dordrecht maken bekend dat de aanvraag voor een omgevingsvergunning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Beekenstein 25 te Dordrecht</text:span>
          </text:p>
            <text:p text:style-name="last-al">Datum ontvangst: 8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561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1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1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omgevingsvergunning Beekenstein 25 te Dordrech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16</meta:user-defined>
    <meta:user-defined meta:name="OVERHEIDop.GmbID/DC.identifier">gmb-2021-295616</meta:user-defined>
    <meta:user-defined meta:name="OVERHEIDop.versieInformatie"/>
  </office:meta>
</office:document-meta>
</file>