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ontwerpbesluit Alcoholwetvergunning; Gemeenschapshuis Het Trefpunt, dossiernummer OV21.0150, Pancratiusstraat 23 te 6151 CD Munster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is voornemens de volgende paracommerciële Alcoholwetvergunning te verlenen.</text:p>
            <text:p text:style-name="common-al"/>
            <text:p text:style-name="common-al">Naam bedrijf: Gemeenschapshuis Het Trefpunt</text:p>
            <text:p text:style-name="common-al">Locatie: Pancratiusstraat 23, 6151 CD Munstergeleen</text:p>
            <text:p text:style-name="common-al">Dossiernummer: OV21.0150</text:p>
            <text:p text:style-name="common-al"/>
            <text:p text:style-name="common-al">
            <text:span text:style-name="nadrukondlijn">Inzag</text:span>
            <text:span text:style-name="nadrukondlijn">e</text:span>
          </text:p>
            <text:p text:style-name="common-al">Het hierboven vermelde ontwerpbesluit en de hierbij behorende stukken liggen met ingang van 3 september 2021 gedurende zes weken voor iedereen ter inzage bij team Vergunningen en Parkeren. Bezoekadres: Geleenbeeklaan 2, 6166 GR Geleen. Maakt u wel eerst een afspraak.</text:p>
            <text:p text:style-name="last-al">Gedurende de termijn van de ter inzage legging kunt u - bij voorkeur schriftelijk - uw zienswijze naar voren brengen bij de Burgemeester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team Vergunningen en Parkeren (14 046)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6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ittard-Geleen – ontwerpbesluit Alcoholwetvergunning; Gemeenschapshuis Het Trefpunt, dossiernummer OV21.0150, Pancratiusstraat 23 te 6151 CD Munstergele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15</meta:user-defined>
    <meta:user-defined meta:name="OVERHEIDop.GmbID/DC.identifier">gmb-2021-295615</meta:user-defined>
    <meta:user-defined meta:name="OVERHEIDop.versieInformatie"/>
  </office:meta>
</office:document-meta>
</file>